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eave me i<text:span text:style-name="Measure_20__23_2">n a</text:span>ll this pain <text:s text:c="9"/>[Verse]</text:p>
      <text:p>Don't leave me ou<text:span text:style-name="Measure_20__23_2">t i</text:span>n the rai<text:span text:style-name="Measure_20__23_1">n</text:span> <text:s text:c="5"/>Bm Em7 A A</text:p>
      <text:p>Come back and bri<text:span text:style-name="Measure_20__23_2">ng b</text:span>ack this smile Bm Em7 A F#7</text:p>
      <text:p>Come and <text:span text:style-name="Measure_20__23_1">take</text:span> these tears awa<text:span text:style-name="Measure_20__23_2">y</text:span> <text:s text:c="5"/>Bm Em7 A A</text:p>
      <text:p>I <text:span text:style-name="Measure_20__23_1">need</text:span> your arms to hold me now <text:s text:c="4"/>Bm Em7 A A7</text:p>
      <text:p>The <text:span text:style-name="Measure_20__23_1">nights</text:span> are so unki<text:span text:style-name="Measure_20__23_2">nd</text:span></text:p>
      <text:p>Bring back those ni<text:span text:style-name="Measure_20__23_2">ghts wh</text:span>en <text:s text:c="11"/>[Chorus]</text:p>
      <text:p><text:s text:c="4"/>I held you besi<text:span text:style-name="Measure_20__23_1">de m</text:span>e <text:s text:c="4"/>(Dm Gm7 C <text:s text:c="2"/>A7 <text:s/>x3)</text:p>
      <text:p><text:s text:c="30"/>C <text:s/>A# <text:s/>A7 (F#7)</text:p>
      <text:p><text:span text:style-name="Measure_20__23_2">Un</text:span>-break my hea<text:span text:style-name="Measure_20__23_1">rt</text:span> - <text:span text:style-name="Measure_20__23_2">Say</text:span> you'll love me agai<text:span text:style-name="Measure_20__23_1">n</text:span></text:p>
      <text:p><text:span text:style-name="Measure_20__23_2">Un</text:span>do this hu<text:span text:style-name="Measure_20__23_1">rt y</text:span>ou caused when you wa<text:span text:style-name="Measure_20__23_2">lked o</text:span>ut</text:p>
      <text:p><text:s text:c="4"/>out the door <text:s/>- And walked <text:span text:style-name="Measure_20__23_1">out</text:span> of my life</text:p>
      <text:p><text:span text:style-name="Measure_20__23_2">Un</text:span>-cry these tea<text:span text:style-name="Measure_20__23_1">rs</text:span></text:p>
      <text:p>I've <text:span text:style-name="Measure_20__23_2">cried</text:span> so many () ni<text:span text:style-name="Measure_20__23_1">ghts</text:span> <text:s text:c="8"/>[Intro] F#7</text:p>
      <text:p><text:span text:style-name="Measure_20__23_2">Un</text:span>-break my (hea<text:span text:style-name="Measure_20__23_1">rt</text:span> - (M<text:span text:style-name="Measure_20__23_1">y h</text:span>ea<text:span text:style-name="Measure_20__23_2">rt</text:span>)) <text:s/>Bm Em7 A <text:s text:c="2"/>F#7</text:p>
      <text:p><text:s text:c="34"/>G <text:s/>A <text:s text:c="2"/>F#7 F#7</text:p>
      <text:p>Take back that sa<text:span text:style-name="Measure_20__23_2">d w</text:span>ord goodbye</text:p>
      <text:p>Bring back the jo<text:span text:style-name="Measure_20__23_2">y t</text:span>o my li<text:span text:style-name="Measure_20__23_1">fe</text:span> <text:s text:c="4"/>╔═════════════</text:p>
      <text:p>Don't leave me he<text:span text:style-name="Measure_20__23_2">re w</text:span>ith these tears <text:s/>Un-Break</text:p>
      <text:p>Come and <text:span text:style-name="Measure_20__23_1">kiss</text:span> this pain awa<text:span text:style-name="Measure_20__23_2">y</text:span> <text:s text:c="5"/>║ <text:s text:c="2"/>My Heart</text:p>
      <text:p><text:span text:style-name="Measure_20__23_1">I c</text:span>an't forget the <text:span text:style-name="Measure_20__23_2">day</text:span> we laughed ║ Toni Braxton</text:p>
      <text:p><text:span text:style-name="Measure_20__23_1">Time</text:span> is so unki<text:span text:style-name="Measure_20__23_2">nd</text:span> <text:s text:c="16"/>╚═════════════</text:p>
      <text:p>And life is so crue<text:span text:style-name="Measure_20__23_2">l w</text:span>ithout you here, besi<text:span text:style-name="Measure_20__23_1">de m</text:span>e</text:p>
      <text:p/>
      <text:p>[Chorus] () (…) ((<text:span text:style-name="Measure_20__23_1">Ha</text:span>haha<text:span text:style-name="Measure_20__23_1">hoo</text:span>)) <text:s text:c="12"/>[Link]</text:p>
      <text:p>[Verse - Lines #1~2-7~8] <text:s text:c="7"/>G#m C#m7 F# <text:s/>D#7</text:p>
      <text:p><text:s text:c="32"/>G#m C#m7 F#7 F#7</text:p>
      <text:p>Un-break my hea<text:span text:style-name="Measure_20__23_1">rt, o</text:span>h baby</text:p>
      <text:p>Come back and sa<text:span text:style-name="Measure_20__23_2">y y</text:span>ou love me <text:s text:c="7"/>Oh [Chorus]</text:p>
      <text:p>Un-break my hea<text:span text:style-name="Measure_20__23_1">rt, sw</text:span>eet darling <text:s text:c="4"/>Dm Gm7 C A7</text:p>
      <text:p>Without you, <text:span text:style-name="Measure_20__23_2">I j</text:span>ust can't g<text:span text:style-name="Measure_20__23_1">o o</text:span>n - … <text:s text:c="3"/>(m<text:span text:style-name="Measure_20__23_1">an</text:span>y) ()</text:p>
      <text:p>(<text:span text:style-name="Measure_20__23_1">Say</text:span> that you love me (x2)</text:p>
      <text:p><text:s/><text:span text:style-name="Measure_20__23_1">Tell</text:span> me you love me, <text:span text:style-name="Measure_20__23_2">un</text:span>-break my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crets</meta:user-defined>
    <meta:user-defined meta:name="Year">1966</meta:user-defined>
  </office:meta>
</office:document-meta>
</file>